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T101" style:parent-style-name="DefaultParagraphFont" style:family="text">
      <style:text-properties fo:font-size="14pt" style:font-size-asian="14pt" style:font-size-complex="14pt"/>
    </style:style>
    <style:style style:name="T102" style:parent-style-name="DefaultParagraphFont" style:family="text">
      <style:text-properties fo:font-size="14pt" style:font-size-asian="14pt" style:font-size-complex="14pt"/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T125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What You ‘Need’ To Know …. Showing Up In Douglas, AZ</text:p>
      <text:p text:style-name="P2">From: <text:s/>Event Director, Mike Miller</text:p>
      <text:p text:style-name="P3"/>
      <text:p text:style-name="P4">Welcome to the Apacheria Gravel &amp; the BorderLands of Southeast Arizona</text:p>
      <text:p text:style-name="P5"><text:a xlink:href="http://WWW.BorderLandsgravel.com/" office:target-frame-name="_top" xlink:show="replace"><text:span text:style-name="T6">WWW.BorderLands</text:span></text:a><text:a xlink:href="http://WWW.BorderLandsgravel.com/" office:target-frame-name="_top" xlink:show="replace"><text:span text:style-name="T7">G</text:span></text:a><text:a xlink:href="http://WWW.BorderLandsgravel.com/" office:target-frame-name="_top" xlink:show="replace"><text:span text:style-name="T8">ravel.com</text:span></text:a></text:p>
      <text:p text:style-name="P9"/>
      <text:p text:style-name="P10">Greetings! <text:s/>You are in Douglas, AZ, Cochise County &amp; the International Border area.</text:p>
      <text:p text:style-name="P11"/>
      <text:p text:style-name="P12">The GRAVEL that you will experience while riding the Geronimo Trail (GTR) is simply…. Champagne Gravel. <text:s/>The EVENT (Inaugural Apacheria Gravel – www.BorderLandsGravel.com) is very grateful for your participation &amp; your confidence in supporting an Inaugural Event.</text:p>
      <text:p text:style-name="P13"/>
      <text:p text:style-name="P14">The GERONIMO TRAIL (GTR) is a Cochise County Road. <text:s/>The ‘GTR’ is classified as a ‘primitive road’ by the State of Arizona. <text:s/>You are responsible for handling your person and bike. <text:s/>FACT: the GTR will present a challenging &amp; ‘ride-able’ road surface – Be Present and in the Moment.</text:p>
      <text:p text:style-name="P15"/>
      <text:p text:style-name="P16">All of the “Borderlands” Communities – on both sides of the International Border look forward to supporting YOU &amp; YOUR choice of distances &amp; personal experiences.</text:p>
      <text:p text:style-name="P17"/>
      <text:p text:style-name="P18">The EVENT is extremely honored by the SUPPORT from our various PARTNERS &amp; SPONSORS – To include but not limited to:</text:p>
      <text:p text:style-name="P19"/>
      <text:p text:style-name="P20">PARTNERS (Without these partners the Apacheria Gravel doesn’t happen – a<text:s/>Fact):</text:p>
      <text:p text:style-name="P21">The City of Douglas, including the Fire/EMT, Police &amp; Tourism Departments; Cochise County; The Mexican Consulate of Douglas; US Department of the Interior Fish &amp; Wildlife Service; The Department of Homeland Security Customs and Border Patrol; The John Slaughter Ranch National Historic Landmark; Southern Arizona Sports, Tourism &amp; Film Authority; The Malpai Borderlands Group; <text:s/>The City of Agua Prieta, Mexico; Shadowpoint Media; <text:s/>The Tucson Hispanic Chamber of Commerce ; The Douglas Historical Society and The<text:s/>Boy Scouts of America Troop #430 in Douglas.</text:p>
      <text:p text:style-name="P22"/>
      <text:p text:style-name="P23">SPONSORS (These ‘In-Kind’ Sponsors are all critical to ‘Your Event’ experience):</text:p>
      <text:p text:style-name="P24">The Gadsden Hotel; UnTapped; The Feed; Skratch Labs; Aqua Life Water; Print N Promos; Arizona Graphix; Shimano - United in Gravel; Snap Dynasty Herbs; Seal It; Lajamari Clay Company; Justo Cafe/Just Coffee; Kregger Training Systems; Giordana.</text:p>
      <text:p text:style-name="P25">The Border Mart - Douglas; Art Car World; doTerra Essential Oils; Fresh Agenda; Charlie 2; Sabino Cycles; Borderland Chevrolet/GMC; Walmart - Douglas and Akaso Tech Action Cameras.</text:p>
      <text:p text:style-name="P26">Please visit the LOCAL Supporting entities. <text:s/>The continued engagement of the PARTNERS &amp; SPONSORS is a function of the EVENT Participants, Volunteers and Spectators supporting the very generous &amp; engaged BorderLands Community.</text:p>
      <text:p text:style-name="P27"/>
      <text:p text:style-name="P28">Event Production Team:</text:p>
      <text:p text:style-name="P29">Mike Miller<text:tab/><text:tab/><text:tab/>Vision / Promotion / Producer</text:p>
      <text:p text:style-name="P30">Dean Crandall<text:tab/><text:tab/>Technical Advisor &amp; Voice of Reason</text:p>
      <text:p text:style-name="P31">Loyal Ma<text:tab/><text:tab/><text:tab/>Start Line Commissaire &amp; On-Course Official</text:p>
      <text:p text:style-name="P32">Mike Hecker<text:tab/><text:tab/>Event Announcer &amp; Awards Emcee</text:p>
      <text:p text:style-name="P33">David Halliburton<text:tab/><text:tab/>Timing / Results / Finish Line / Bike Reg Official</text:p>
      <text:p text:style-name="P34">Austin Walker<text:tab/><text:tab/>Course Mapping /Aid Station #3 Captain / Sweep #2</text:p>
      <text:p text:style-name="P35">Logan Harding<text:tab/><text:tab/>FAA Drone Pilot / Social Media / Website Manager</text:p>
      <text:p text:style-name="P36">Pablo Echevarria<text:tab/><text:tab/>Documentary Film Crew Director – Douglas &amp; On Course</text:p>
      <text:p text:style-name="P37">Matt<text:s/>Steinberg<text:tab/><text:tab/>Event Set-Up / Start, Finish &amp; Aid Stations / General Go-To</text:p>
      <text:p text:style-name="P38">Tino Montano<text:tab/><text:tab/>On Course Can-Am Crew Manager – Support</text:p>
      <text:p text:style-name="P39">Eric Vigil<text:tab/><text:tab/><text:tab/>On Course vehicle support / Sweep Vehicle /</text:p>
      <text:p text:style-name="P40">Jonas Hunter<text:tab/><text:tab/>Sound Production – Start / Finish and Awards Ceremony</text:p>
      <text:p text:style-name="P41">Sean Benesh<text:tab/><text:tab/>Event Still Photographs / Post Event Publication Recap</text:p>
      <text:p text:style-name="P42">EMT Crew<text:tab/><text:tab/><text:tab/>At the Start / Finish Line – Douglas Fire Department</text:p>
      <text:p text:style-name="P43">Final Lap Traffic Mgmt<text:tab/>City of Douglas Police Department &amp; Cochise County Sheriff<text:s/><text:tab/><text:tab/><text:tab/><text:tab/><text:tab/>Assist Team</text:p>
      <text:p text:style-name="P44"/>
      <text:p text:style-name="P45">Apacheria Gravel EVENT Details:</text:p>
      <text:p text:style-name="P46">Please read &amp; all participants are responsible for acknowledging the following.</text:p>
      <text:p text:style-name="P47"/>
      <text:p text:style-name="P48">Media Release – All participants via signing the REQUIRED Accident Waiver &amp; Release of Liability document are permitting the EVENT to capture all media opportunities. <text:s/>This is detailed in the document all participants signed while completing your on-line BikeReg EVENT registration.</text:p>
      <text:p text:style-name="P49"/>
      <text:p text:style-name="P50">REQUIRED Equipment / NO Exceptions - ALWAYS WEARING while riding your bike is an ANSI or SNELL helmet that is compliant with rules,<text:s/>standards &amp; regulations as an industry approved bicycle helmet.</text:p>
      <text:p text:style-name="P51"/>
      <text:p text:style-name="P52">Strongly recommended is a Flashing Red Tail Light – The EVENT strongly recommends that all riders have a flashing red tail light. <text:s/>A simple safety component. <text:s/>Be a responsible Rider &amp; please be compliant. <text:s/>YOUR safety is a priority for the EVENT.</text:p>
      <text:p text:style-name="P53"/>
      <text:p text:style-name="P54">A MINIMUM “suggested” self-reliant equipment check list:</text:p>
      <text:p text:style-name="P55">Cell Phone; Cycling Computer GPS Head Unit; two (2) water bottles; air cartridges or pump; FOOD; Hydration additives; Cycling Gloves; extra batteries/SRAM AXS; Patch Kit; extra tube/s.</text:p>
      <text:p text:style-name="P56">Self-Reliance (Be Prepared) is Critical – there will be NO event supplied ‘on-course’ mechanical support. <text:s/>Aid Stations will have very limited supplies. <text:s/>Accepting assistance from a fellow participant is acceptable and encouraged – TEAMWORK.</text:p>
      <text:p text:style-name="P57"/>
      <text:p text:style-name="P58">There will be NO E-ASSIST Bike mechanical support – If an E Assist bike participant has a mechanical issue the participant will have to source proper support. <text:s/>PLEASE make sure ALL OF YOUR equipment is properly serviced and maintained. <text:s/>“Failing to PLAN is PLANNING to Fail.” <text:s/>Carry your cell phone with you. HAVE A “PLAN B”!</text:p>
      <text:p text:style-name="P59"/>
      <text:p text:style-name="P60">Absolutely NOT permitted at any time on the Courses (all three) are - Headphones / Ear Buds / Sound Limiting Devices / These or any similar devices ARE NOT PERMITTED at any time on the COURSES. <text:s/>The EVENT PRODUCER, ON COURSE OFFICIAL and TECHNICAL ADVISOR will have the final word in determining the mandatory DISQUALIFICATION of any PARTICIPANT. <text:s/>This is NOT NEGOTIABLE. <text:s/>All participants need to be aware of their surroundings and ride with their head on a swivel. <text:s/>Please enjoy the serenity of the BorderLands<text:s/>and the Apacheria Gravel.</text:p>
      <text:p text:style-name="P61"/>
      <text:p text:style-name="P62">Absolutely NOT permitted are “Hand-ups” ON any of the three (3) COURSES (outside a designated aid station – 4 total). <text:s/>Taking or accepting a “FEED” by a non-participant is NOT NEGOTIABLE and will result in an immediate DISQUALIFICATION. The Same Team of event officials (stated above) will have the final determination. <text:s/>This is a self-reliant gravel event - preparation and determination are a must.</text:p>
      <text:p text:style-name="P63"/>
      <text:p text:style-name="P64">Aid Stations will be stocked with Skratch labs, Purified Water (Aqua Life), The Feed nutrition and Halloween goodies. <text:s/>The Aid Stations will have the BASICS – be self-reliant and prepared to be self-sufficient. <text:s/>Four (4) Aid Stations = John Slaughter Ranch (JSR - 17 miles) / Bottom of Guadalupe Canyon Road (#2 @ 33 miles – medium course turn-around) / Sycamore Canyon (#3 - 52 miles – Long Course Turn Around) / Skratch Lab Station @ the Mormon Marker (#4 - In Bound Only – 20 miles from the Finish).</text:p>
      <text:p text:style-name="P65"/>
      <text:p text:style-name="P66">On Course ‘REST-ROOMS’ at the John Slaughter Ranch (JSR - flushable) / Porta-Potties (StamBack Services Purple units) at the top of the Guadalupe Canyon Road (Right Turn for the Medium and Long Courses) / Mormon Marker (Skratch Labs Aid Station – 20 miles from the finish. <text:s/>There is ZERO tolerance for ‘relieving yourself’ on the ‘side of the road.’ <text:s/>Please RESPECT the environment and PLAN ACCORDINGLY. <text:s/>‘Hold-It!’</text:p>
      <text:p text:style-name="P67"/>
      <text:p text:style-name="P68">Cut off Times for the Four (4) Aid Stations: #1 (JSR) @ 12:15 PM / #2 (Bottom GCR) @ 1:45 PM / #3 (Sycamore Canyon turn around) @ 2:15 PM / #4 (Mormon Marker) @ 3:15 PM. <text:s/>A ‘DNF’ = Did Not Finish.</text:p>
      <text:p text:style-name="P69"/>
      <text:p text:style-name="P70">Sweep Times – Courses Close: <text:s/>All PARTICIPANTS must be past AID STATION #4 (SKRATCH Labs at the Mormon Marker) no later than 3:15 PM. <text:s/>ALL remaining participants will be picked up by EVENT authorized SWEEP vehicles. <text:s/>It is NOT NEGOTIABLE – you will be classified as DNF. <text:s/>Please respect the SWEEP Drivers.</text:p>
      <text:p text:style-name="P71"/>
      <text:p text:style-name="P72">Event Day Details / Saturday, November 16, 2024 – Sunrise @ 6:47 AM / Sunset @ 5:19 PM (Civil Twilight 6:21 AM &amp; 5:44 PM). <text:s/>Temperatures average 35 F / 71 F. MONTHLY precipitation = 0.71”.</text:p>
      <text:p text:style-name="P73"/>
      <text:p text:style-name="P74">Course Routes are Posted on the EVENT’S website: www.BorderLandsGravel.com.</text:p>
      <text:p text:style-name="P75"/>
      <text:p text:style-name="P76">Challenges to the results must be made within 30 minutes of a participant crossing the finish line. <text:s/>All challenges will be received and reviewed by the Event Production Team Members. <text:s/>David Halliburton, Dean Crandall, Loyal Ma &amp; Mike Miller.</text:p>
      <text:p text:style-name="P77"/>
      <text:p text:style-name="P78">DNF (Did Not Finish) – Participants are required to NOTIFY the Timing and Finish Line<text:s/>Production Team Manager – David Halliburton. <text:s/>It is the PARTICIPANT’S responsibility to be accountable – the BorderLands area is remote. <text:s/>Do the right thing and report a DNF.</text:p>
      <text:p text:style-name="P79"/>
      <text:p text:style-name="P80">PLEASE display RESPECT for all the VOLUNTEERS and ON COURSE support.</text:p>
      <text:p text:style-name="P81"/>
      <text:p text:style-name="P82">The GTR is an OPEN ROAD – There will be VEHICLE Traffic on Saturday, November 16, 2024. <text:s/>The Geronimo Trail is a Cochise County gravel road that is NOT CLOSED to vehicle traffic. <text:s/>ALL Participants NEED to Ride to the RIGHT (closer to the far-right edge of the road – gutter). There will be signage notifying and reminding all participants to STAY RIGHT. <text:s/></text:p>
      <text:p text:style-name="P83"/>
      <text:p text:style-name="P84">ALL ARIZONA Bicycle riding laws (https://gohs.az.gov/highway-safety-programs/bicycle-safety) are applicable and in effect for the Inaugural Apacheria Gravel event. <text:s/>This request and requirements are NOT NEGOTIABLE – The On-Course Event Official(s) will have the FINAL WORD regarding every situation. <text:s/>ALWAYS – BE A PRO (not a Joe) &amp; STAY RIGHT. <text:s/>This is a very SIMPLE task.</text:p>
      <text:p text:style-name="P85"/>
      <text:p text:style-name="P86">Event Insurance: Francis L. Dean &amp; Associates, Fort Myers, FL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Apacheria Gravel ‘OATHS’:</text:p>
      <text:p text:style-name="P96"/>
      <text:p text:style-name="P97">I will ride to the RIGHT side of the ROAD (Cochise County/GTR &amp; Douglas surface streets). <text:s/>Follow &amp; Obey all traffic laws &amp; Arizona Rules of the Road. <text:s/>I understand these are OPEN / PUBLIC ROADS &amp; there are other citizens using the ROADS for work and or commuting. <text:s/>I will respectfully share these roads with ALL OTHER users.</text:p>
      <text:p text:style-name="P98"/>
      <text:p text:style-name="P99">I will use PORTABLE toilets to relieve myself and will NOT trespass on PRIVATE PROPERTY.</text:p>
      <text:p text:style-name="P100"/>
      <text:p text:style-name="Standard"><text:span text:style-name="T101">I will practice kindness, honor &amp; respect to others – on &amp; off the bike. <text:s/>I understand the EVENT is inclusive of all riders &amp; volunteers regardless of age, race, gender or ability. <text:s/>A DEI statement is posted on the<text:s/></text:span><text:a xlink:href="http://www.BorderLandsGravel.com/" office:target-frame-name="_top" xlink:show="replace"><text:span text:style-name="T102">www.BorderLandsGravel.com</text:span></text:a><text:span text:style-name="T103"><text:s/>website.</text:span></text:p>
      <text:p text:style-name="P104"/>
      <text:p text:style-name="P105">I UNDERSTAND that breaking ANY of these EVENT OATHS may result in disqualification from the Inaugural Apacheria Gravel EVENT. <text:s/></text:p>
      <text:p text:style-name="P106"/>
      <text:p text:style-name="P107">CONCLUSION:</text:p>
      <text:p text:style-name="P108"/>
      <text:p text:style-name="P109">You have the privilege of RIDING your BIKE in the BORDERLANDS – at<text:s/>numerous times directly adjacent to the International Border Wall.</text:p>
      <text:p text:style-name="P110">Please BE AWARE that The Department of Homeland Security &amp; Customs and Border Patrol will be very active in the area. <text:s/>Please RESPECT &amp; HONOR their communications and instructions.</text:p>
      <text:p text:style-name="P111"/>
      <text:p text:style-name="P112">Thank you again for joining and supporting the Inaugural Apacheria/BorderLands Gravel event in Douglas, Arizona.</text:p>
      <text:p text:style-name="P113"/>
      <text:p text:style-name="P114">“GYGO” – Get Your Gravel On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Standard"><text:span text:style-name="T125">10.14.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y Anne</meta:initial-creator>
    <dc:creator>Mary Anne Mills</dc:creator>
    <meta:creation-date>2024-10-14T16:56:00Z</meta:creation-date>
    <dc:date>2024-10-14T17:36:00Z</dc:date>
    <meta:print-date>2024-10-14T17:36:00Z</meta:print-date>
    <meta:template xlink:href="Normal.dotm" xlink:type="simple"/>
    <meta:editing-cycles>6</meta:editing-cycles>
    <meta:editing-duration>PT360S</meta:editing-duration>
    <meta:document-statistic meta:page-count="1" meta:paragraph-count="21" meta:word-count="1587" meta:character-count="10612" meta:row-count="75" meta:non-whitespace-character-count="9046"/>
  </office:meta>
</office:document-meta>
</file>